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1.2999992370605pt"/>
    </style:style>
    <style:style style:name="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7" style:family="paragraph">
      <style:paragraph-properties fo:margin-left="0cm" fo:margin-right="0cm" fo:margin-top="0.282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8" style:family="paragraph">
      <style:text-properties fo:font-size="20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vi" fo:country="VN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326cm" svg:y="1.018cm">
          <draw:text-box>
            <text:p text:style-name="P1"><text:span text:style-name="T1">Domnul </text:span><text:span text:style-name="T2">ne-a crea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3">Domnul </text:span><text:span text:style-name="T4">ne-a crea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4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5.954cm" svg:x="0cm" svg:y="4.567cm" presentation:class="subtitle">
          <draw:text-box>
            <text:p text:style-name="P6"><text:span text:style-name="T3">Domnul ne-a creat dup</text:span><text:span text:style-name="T4">ă</text:span><text:span text:style-name="T3"> chipul Său</text:span><text:span text:style-name="T4">,</text:span><text:span text:style-name="T3"><text:line-break/></text:span><text:span text:style-name="T3">El ne-a învăţat să urâm ce e rău</text:span><text:span text:style-name="T4">,</text:span><text:span text:style-name="T3"><text:line-break/></text:span><text:span text:style-name="T3">Să nu ne mai întoarcem pe unde-am fost</text:span><text:span text:style-name="T3"><text:line-break/></text:span><text:span text:style-name="T3">Că n-are nici-un rost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3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5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5.954cm" svg:x="0cm" svg:y="4.567cm" presentation:class="subtitle">
          <draw:text-box>
            <text:p text:style-name="P6"><text:span text:style-name="T3">Nu mai vrem în lume să rătăcim</text:span><text:span text:style-name="T4">,</text:span><text:span text:style-name="T3"><text:line-break/></text:span><text:span text:style-name="T3">Vrem de azi viaţa cu El s-o trăim</text:span><text:span text:style-name="T4">,</text:span><text:span text:style-name="T3"><text:line-break/></text:span><text:span text:style-name="T3">Tot ce-avem să punem în mâna Lui</text:span><text:span text:style-name="T4">,</text:span><text:span text:style-name="T3"><text:line-break/></text:span><text:span text:style-name="T3">În mâna Domnului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4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6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5.954cm" svg:x="0cm" svg:y="4.567cm" presentation:class="subtitle">
          <draw:text-box>
            <text:p text:style-name="P6"><text:span text:style-name="T4">/: Căci d</text:span><text:span text:style-name="T3">acă trăim</text:span><text:span text:style-name="T4">,</text:span><text:span text:style-name="T3"> pentru Domnul trăim</text:span><text:span text:style-name="T3"><text:line-break/></text:span><text:span text:style-name="T3">Şi dacă murim</text:span><text:span text:style-name="T4">,</text:span><text:span text:style-name="T3"> pentru Domnul murim</text:span><text:span text:style-name="T3"><text:line-break/></text:span><text:span text:style-name="T3">Deci</text:span><text:span text:style-name="T4">,</text:span><text:span text:style-name="T3"> fie că trăim, fie că murim</text:span><text:span text:style-name="T4">,</text:span><text:span text:style-name="T3"><text:line-break/></text:span><text:span text:style-name="T3">Noi suntem ai Domnului </text:span><text:span text:style-name="T4">(</text:span><text:span text:style-name="T3">ai Lui</text:span><text:span text:style-name="T4">) :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5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7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5.954cm" svg:x="0cm" svg:y="4.567cm" presentation:class="subtitle">
          <draw:text-box>
            <text:p text:style-name="P6"><text:span text:style-name="T3">Nu putem să ştim dacă mâine-n zori</text:span><text:span text:style-name="T3"><text:line-break/></text:span><text:span text:style-name="T3">Va fi o zi cu soare</text:span><text:span text:style-name="T4">, sau </text:span><text:span text:style-name="T3">o zi cu nori</text:span><text:span text:style-name="T4">.</text:span><text:span text:style-name="T3"><text:line-break/></text:span><text:span text:style-name="T3">Ştim însă că Domnul va fi cu noi</text:span><text:span text:style-name="T3"><text:line-break/></text:span><text:span text:style-name="T3">La bine şi-n nevoi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6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8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5.954cm" svg:x="0cm" svg:y="4.567cm" presentation:class="subtitle">
          <draw:text-box>
            <text:p text:style-name="P6"><text:span text:style-name="T3">Hotărâţi ‘nainte vom alerga</text:span><text:span text:style-name="T3"><text:line-break/></text:span><text:span text:style-name="T3">Spre ceruri zi de zi ne vom în</text:span><text:span text:style-name="T4">drepta.</text:span><text:span text:style-name="T3"><text:line-break/></text:span><text:span text:style-name="T3">Nici o clipă nu vom privi ‘napoi</text:span><text:span text:style-name="T3"><text:line-break/></text:span><text:span text:style-name="T3">Căci Domnul e cu noi.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7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9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5.954cm" svg:x="0cm" svg:y="4.567cm" presentation:class="subtitle">
          <draw:text-box>
            <text:p text:style-name="P6"><text:span text:style-name="T4">/: Căci d</text:span><text:span text:style-name="T3">acă trăim</text:span><text:span text:style-name="T4">,</text:span><text:span text:style-name="T3"> pentru Domnul trăim</text:span><text:span text:style-name="T3"><text:line-break/></text:span><text:span text:style-name="T3">Şi dacă murim</text:span><text:span text:style-name="T4">,</text:span><text:span text:style-name="T3"> pentru Domnul murim</text:span><text:span text:style-name="T3"><text:line-break/></text:span><text:span text:style-name="T3">Deci</text:span><text:span text:style-name="T4">,</text:span><text:span text:style-name="T3"> fie că trăim, fie că murim</text:span><text:span text:style-name="T4">,</text:span><text:span text:style-name="T3"><text:line-break/></text:span><text:span text:style-name="T3">Noi suntem ai Domnului </text:span><text:span text:style-name="T4">(</text:span><text:span text:style-name="T3">ai Lui</text:span><text:span text:style-name="T4">) :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8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397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397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0">20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.001cm" svg:y="2.257cm" presentation:class="page"/>
        <draw:frame presentation:style-name="Master2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0">20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.001cm" svg:y="2.257cm" presentation:class="page"/>
        <draw:frame presentation:style-name="Master1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2</meta:editing-cycles>
    <meta:generator>LibreOffice/4.2.2.1$Windows_x86 LibreOffice_project/3be8cda0bddd8e430d8cda1ebfd581265cca5a0f</meta:generator>
    <dc:date>2014-03-20T23:22:35.587000000</dc:date>
    <meta:document-statistic meta:object-count="71"/>
    <meta:template xlink:type="simple" xlink:actuate="onRequest" xlink:title="Template" xlink:href="../Template.otp" meta:date="2014-03-20T23:03:37.321000000"/>
  </office:meta>
</office:document-meta>
</file>